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color="#000000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 fo:font-size="13pt" style:font-size-asian="13pt" style:font-size-complex="13pt"/>
    </style:style>
    <style:style style:name="T4" style:parent-style-name="預設段落字型" style:family="text">
      <style:text-properties fo:color="#000000" style:text-position="super 65.3%" fo:font-size="13pt" style:font-size-asian="13pt" style:font-size-complex="13pt"/>
    </style:style>
    <style:style style:name="TableColumn6" style:family="table-column">
      <style:table-column-properties style:column-width="0.9368in" style:use-optimal-column-width="false"/>
    </style:style>
    <style:style style:name="TableColumn7" style:family="table-column">
      <style:table-column-properties style:column-width="0.4111in" style:use-optimal-column-width="false"/>
    </style:style>
    <style:style style:name="TableColumn8" style:family="table-column">
      <style:table-column-properties style:column-width="1.9006in" style:use-optimal-column-width="false"/>
    </style:style>
    <style:style style:name="TableColumn9" style:family="table-column">
      <style:table-column-properties style:column-width="1.5888in" style:use-optimal-column-width="false"/>
    </style:style>
    <style:style style:name="TableColumn10" style:family="table-column">
      <style:table-column-properties style:column-width="1.5645in" style:use-optimal-column-width="false"/>
    </style:style>
    <style:style style:name="Table5" style:family="table">
      <style:table-properties style:width="6.402in" fo:margin-left="0in" table:align="center"/>
    </style:style>
    <style:style style:name="TableRow11" style:family="table-row">
      <style:table-row-properties style:min-row-height="0.279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margin-left="0.1368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" style:family="table-row">
      <style:table-row-properties style:min-row-height="0.2798in" style:use-optimal-row-height="false"/>
    </style:style>
    <style:style style:name="P20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1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" style:family="table-row">
      <style:table-row-properties style:min-row-height="0.279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" style:family="table-row">
      <style:table-row-properties style:min-row-height="0.2798in" style:use-optimal-row-height="false"/>
    </style:style>
    <style:style style:name="P45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0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1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2" style:family="table-row">
      <style:table-row-properties style:min-row-height="0.2798in" style:use-optimal-row-height="false"/>
    </style:style>
    <style:style style:name="P53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9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0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1" style:family="table-row">
      <style:table-row-properties style:min-row-height="0.2798in" style:use-optimal-row-height="false"/>
    </style:style>
    <style:style style:name="P62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7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8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9" style:family="table-row">
      <style:table-row-properties style:min-row-height="0.2798in" style:use-optimal-row-height="false"/>
    </style:style>
    <style:style style:name="P70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6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7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" style:family="table-row">
      <style:table-row-properties style:min-row-height="0.2798in" style:use-optimal-row-height="false"/>
    </style:style>
    <style:style style:name="P79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6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7" style:family="table-row">
      <style:table-row-properties style:min-row-height="0.2798in" style:use-optimal-row-height="false"/>
    </style:style>
    <style:style style:name="P88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4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5" style:family="table-row">
      <style:table-row-properties style:min-row-height="0.3159in" style:use-optimal-row-height="false"/>
    </style:style>
    <style:style style:name="P96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2097in" fo:text-indent="-0.209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9" style:family="table-row">
      <style:table-row-properties style:min-row-height="0.3326in" style:use-optimal-row-height="false"/>
    </style:style>
    <style:style style:name="P120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126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27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8" style:family="table-row">
      <style:table-row-properties style:min-row-height="0.3326in" style:use-optimal-row-height="false"/>
    </style:style>
    <style:style style:name="P129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6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7" style:family="table-row">
      <style:table-row-properties style:min-row-height="0.2798in" style:use-optimal-row-height="false"/>
    </style:style>
    <style:style style:name="P138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144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5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6" style:family="table-row">
      <style:table-row-properties style:min-row-height="0.2798in" style:use-optimal-row-height="false"/>
    </style:style>
    <style:style style:name="P147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3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4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5" style:family="table-row">
      <style:table-row-properties style:min-row-height="0.2798in" style:use-optimal-row-height="false"/>
    </style:style>
    <style:style style:name="P156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zh" style:country-asian="TW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62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3" style:family="table-row">
      <style:table-row-properties style:min-row-height="0.279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1236in" fo:margin-right="0.0784in" fo:text-indent="-0.0062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2513in" fo:text-indent="-0.251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8" style:family="table-row">
      <style:table-row-properties style:min-row-height="0.4291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left="0.001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2097in" fo:text-indent="-0.209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4" style:family="table-row">
      <style:table-row-properties style:min-row-height="0.2798in" style:use-optimal-row-height="false"/>
    </style:style>
    <style:style style:name="P205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12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279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1236in" fo:margin-right="0.0784in" fo:text-indent="-0.0062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2513in" fo:text-indent="-0.2513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2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727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margin-left="0.2277in" fo:text-indent="-0.2513in">
        <style:tab-stops/>
      </style:paragraph-properties>
    </style:style>
    <style:style style:name="T24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/>
    </style:style>
    <style:style style:name="TableCell24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/>
    </style:style>
    <style:style style:name="TableRow254" style:family="table-row">
      <style:table-row-properties style:min-row-height="0.2798in" style:use-optimal-row-height="false"/>
    </style:style>
    <style:style style:name="P255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6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61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2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3" style:family="table-row">
      <style:table-row-properties style:min-row-height="0.2798in" style:use-optimal-row-height="false"/>
    </style:style>
    <style:style style:name="P264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6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text-position="super 65%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4" style:family="table-row">
      <style:table-row-properties style:min-row-height="0.2798in" style:use-optimal-row-height="false"/>
    </style:style>
    <style:style style:name="P285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29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91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2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93" style:family="table-row">
      <style:table-row-properties style:min-row-height="0.3701in" style:use-optimal-row-height="false"/>
    </style:style>
    <style:style style:name="P294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9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0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1" style:family="table-row">
      <style:table-row-properties style:min-row-height="0.2798in" style:use-optimal-row-height="false"/>
    </style:style>
    <style:style style:name="P302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06" style:parent-style-name="TableParagraph" style:family="paragraph">
      <style:paragraph-properties fo:text-align="center"/>
      <style:text-properties style:font-name-asian="標楷體" fo:color="#000000" style:letter-kerning="true" fo:font-size="10pt" style:font-size-asian="10pt" style:font-size-complex="10pt" fo:language="en" fo:country="US" style:language-asian="ar" style:country-asian="SA" style:language-complex="ar" style:country-complex="SA"/>
    </style:style>
    <style:style style:name="P307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8" style:parent-style-name="內文" style:family="paragraph">
      <style:paragraph-properties fo:widows="2" fo:orphans="2" style:snap-to-layout-grid="false" fo:text-align="center" fo:margin-left="0.2513in" fo:text-indent="-0.251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9" style:family="table-row">
      <style:table-row-properties style:min-row-height="0.72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margin-left="0.0013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B6DDE8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2097in" fo:text-indent="-0.2097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8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35" style:family="table-row">
      <style:table-row-properties style:min-row-height="0.777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margin-left="0.001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margin-left="0.2513in" fo:text-indent="-0.25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margin-left="0.2097in" fo:text-indent="-0.2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margin-left="0.2513in" fo:text-indent="-0.2513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margin-left="0.2097in" fo:text-indent="-0.2097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margin-left="0.4097in" fo:text-indent="-0.4097in">
        <style:tab-stops/>
      </style:paragraph-properties>
      <style:text-properties fo:color="#000000" fo:font-size="10pt" style:font-size-asian="10pt" style:font-size-complex="10pt"/>
    </style:style>
    <style:style style:name="P350" style:parent-style-name="內文" style:family="paragraph">
      <style:paragraph-properties fo:margin-left="0.4097in" fo:text-indent="-0.4097in">
        <style:tab-stops/>
      </style:paragraph-properties>
    </style:style>
    <style:style style:name="T351" style:parent-style-name="預設段落字型" style:family="text">
      <style:text-properties fo:color="#000000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fo:color="#000000" fo:font-size="10pt" style:font-size-asian="10pt" style:font-size-complex="10pt"/>
    </style:style>
    <style:style style:name="P354" style:parent-style-name="內文" style:family="paragraph">
      <style:text-properties fo:color="#000000"/>
    </style:style>
  </office:automatic-styles>
  <office:body>
    <office:text text:use-soft-page-breaks="true">
      <text:p text:style-name="P1">Taiwan Futures Exchange</text:p>
      <text:p text:style-name="P2"><text:span text:style-name="T3">MWP order protection points for after-hour trading session products</text:span><text:span text:style-name="T4">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Product Type</text:p>
            </table:table-cell>
            <table:table-cell table:style-name="TableCell14" table:number-columns-spanned="2" table:number-rows-spanned="2">
              <text:p text:style-name="P15">Product</text:p>
            </table:table-cell>
            <table:covered-table-cell/>
            <table:table-cell table:style-name="TableCell16" table:number-columns-spanned="2">
              <text:p text:style-name="P17"><text:span text:style-name="T18">Protection Points Calculation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covered-table-cell>
              <text:p text:style-name="P21"/>
            </table:covered-table-cell>
            <table:covered-table-cell/>
            <table:table-cell table:style-name="TableCell22">
              <text:p text:style-name="P23">Single Order</text:p>
            </table:table-cell>
            <table:table-cell table:style-name="TableCell24">
              <text:p text:style-name="P25"><text:span text:style-name="T26">Futures Spread Order</text:span></text:p>
            </table:table-cell>
          </table:table-row>
        </table:table-header-rows>
        <table:table-row table:style-name="TableRow27">
          <table:table-cell table:style-name="TableCell28" table:number-rows-spanned="13">
            <text:p text:style-name="P29">Equity Index Futures</text:p>
          </table:table-cell>
          <table:table-cell table:style-name="TableCell30">
            <text:p text:style-name="P31">TX</text:p>
          </table:table-cell>
          <table:table-cell table:style-name="TableCell32">
            <text:p text:style-name="P33">TAIEX Futures</text:p>
          </table:table-cell>
          <table:table-cell table:style-name="TableCell34" table:number-rows-spanned="7">
            <text:p text:style-name="P35"><text:span text:style-name="T36">±0.5% of the most recent clos</text:span><text:span text:style-name="T37">ing price</text:span><text:span text:style-name="T38"><text:s/>of the underlying index</text:span></text:p>
          </table:table-cell>
          <table:table-cell table:style-name="TableCell39" table:number-rows-spanned="7">
            <text:p text:style-name="P40"><text:span text:style-name="T41">±0.25% of the most recent clos</text:span><text:span text:style-name="T42">ing price</text:span><text:span text:style-name="T43"><text:s/>of the underlying index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MTX</text:p>
          </table:table-cell>
          <table:table-cell table:style-name="TableCell48">
            <text:p text:style-name="P49">Mini TAIEX Futures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TMF</text:span></text:p>
          </table:table-cell>
          <table:table-cell table:style-name="TableCell57">
            <text:p text:style-name="P58">Micro TAIEX Futures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TE</text:p>
          </table:table-cell>
          <table:table-cell table:style-name="TableCell65">
            <text:p text:style-name="P66">Electronics Sector Index Futures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ZEF</text:span></text:p>
          </table:table-cell>
          <table:table-cell table:style-name="TableCell74">
            <text:p text:style-name="P75">Mini Electronics Sector Futures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SOF</text:span></text:p>
          </table:table-cell>
          <table:table-cell table:style-name="TableCell83">
            <text:p text:style-name="P84">Semiconductor 30 Futures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1F</text:p>
          </table:table-cell>
          <table:table-cell table:style-name="TableCell91">
            <text:p text:style-name="P92">Taiwan Mid-Cap 100 Futures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TJ</text:span><text:span text:style-name="T100">F</text:span></text:p>
          </table:table-cell>
          <table:table-cell table:style-name="TableCell101">
            <text:p text:style-name="P102"><text:span text:style-name="T103">TOPIX</text:span><text:span text:style-name="T104"><text:s/>Futures</text:span></text:p>
          </table:table-cell>
          <table:table-cell table:style-name="TableCell105" table:number-rows-spanned="6">
            <text:p text:style-name="P106"><text:span text:style-name="T107">±0.</text:span><text:span text:style-name="T108">5</text:span><text:span text:style-name="T109">% of the previous regular session</text:span><text:span text:style-name="T110">’s</text:span><text:span text:style-name="T111"><text:s/>daily settlement price for the spot month contract</text:span></text:p>
          </table:table-cell>
          <table:table-cell table:style-name="TableCell112" table:number-rows-spanned="6">
            <text:p text:style-name="P113"><text:span text:style-name="T114">±0.</text:span><text:span text:style-name="T115">2</text:span><text:span text:style-name="T116">5% of the previous regular session</text:span><text:span text:style-name="T117">’s</text:span><text:span text:style-name="T118"><text:s/>daily settlement price for the spot month contract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UDF</text:p>
          </table:table-cell>
          <table:table-cell table:style-name="TableCell123">
            <text:p text:style-name="P124"><text:span text:style-name="T125">DJIA Futures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SPF</text:p>
          </table:table-cell>
          <table:table-cell table:style-name="TableCell132">
            <text:p text:style-name="P133"><text:span text:style-name="T134">S&amp;P 500 Futures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UNF</text:span></text:p>
          </table:table-cell>
          <table:table-cell table:style-name="TableCell142">
            <text:p text:style-name="P143">Nasdaq-100 Futures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SXF</text:p>
          </table:table-cell>
          <table:table-cell table:style-name="TableCell150">
            <text:p text:style-name="P151"><text:span text:style-name="T152">PHLX Semiconductor Sector Futures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F1F</text:p>
          </table:table-cell>
          <table:table-cell table:style-name="TableCell159">
            <text:p text:style-name="P160">FTSE® 100 Index Futures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Equity Index Options <text:s/></text:p>
          </table:table-cell>
          <table:table-cell table:style-name="TableCell166">
            <text:p text:style-name="P167">TXO</text:p>
          </table:table-cell>
          <table:table-cell table:style-name="TableCell168">
            <text:p text:style-name="P169">TAIEX Options</text:p>
          </table:table-cell>
          <table:table-cell table:style-name="TableCell170">
            <text:p text:style-name="P171"><text:span text:style-name="T172">±0.2% of the most recent clos</text:span><text:span text:style-name="T173">ing price</text:span><text:span text:style-name="T174"><text:s/>of the underlying index</text:span></text:p>
          </table:table-cell>
          <table:table-cell table:style-name="TableCell175">
            <text:p text:style-name="P176"><text:span text:style-name="T177"><text:s/></text:span></text:p>
          </table:table-cell>
        </table:table-row>
        <table:table-row table:style-name="TableRow178">
          <table:table-cell table:style-name="TableCell179" table:number-rows-spanned="2">
            <text:p text:style-name="P180"><text:span text:style-name="T181">G</text:span><text:span text:style-name="T182">old Futures</text:span></text:p>
          </table:table-cell>
          <table:table-cell table:style-name="TableCell183">
            <text:p text:style-name="P184"><text:span text:style-name="T185">GDF</text:span></text:p>
          </table:table-cell>
          <table:table-cell table:style-name="TableCell186">
            <text:p text:style-name="P187"><text:span text:style-name="T188">TAIEX Gold<text:s/></text:span><text:span text:style-name="T189">Futures</text:span></text:p>
          </table:table-cell>
          <table:table-cell table:style-name="TableCell190" table:number-rows-spanned="2">
            <text:p text:style-name="P191"><text:span text:style-name="T192">±0.</text:span><text:span text:style-name="T193">5</text:span><text:span text:style-name="T194">% of the previous regular session</text:span><text:span text:style-name="T195">’s</text:span><text:span text:style-name="T196"><text:s/>daily settlement price for the spot month contract</text:span></text:p>
          </table:table-cell>
          <table:table-cell table:style-name="TableCell197" table:number-rows-spanned="2">
            <text:p text:style-name="P198"><text:span text:style-name="T199">±0.</text:span><text:span text:style-name="T200">2</text:span><text:span text:style-name="T201">5% of the previous regular session</text:span><text:span text:style-name="T202">’s</text:span><text:span text:style-name="T203"><text:s/>daily settlement price for the spot month contract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TGF</text:span></text:p>
          </table:table-cell>
          <table:table-cell table:style-name="TableCell209">
            <text:p text:style-name="P210"><text:span text:style-name="T211">TAIEX NT Dollar Gold Futures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G</text:span><text:span text:style-name="T218">old Options <text:s/></text:span></text:p>
          </table:table-cell>
          <table:table-cell table:style-name="TableCell219">
            <text:p text:style-name="P220">TGO</text:p>
          </table:table-cell>
          <table:table-cell table:style-name="TableCell221">
            <text:p text:style-name="P222">Gold Options</text:p>
          </table:table-cell>
          <table:table-cell table:style-name="TableCell223">
            <text:p text:style-name="P224"><text:span text:style-name="T225">±0.</text:span><text:span text:style-name="T226">2</text:span><text:span text:style-name="T227">% of the previous regular session</text:span><text:span text:style-name="T228">’s</text:span><text:span text:style-name="T229"><text:s/>daily settlement price for the</text:span><text:span text:style-name="T230"><text:s/>TGF</text:span><text:span text:style-name="T231"><text:s/>spot month contract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6">
            <text:p text:style-name="P236">FX Futures</text:p>
          </table:table-cell>
          <table:table-cell table:style-name="TableCell237">
            <text:p text:style-name="P238">RHF</text:p>
          </table:table-cell>
          <table:table-cell table:style-name="TableCell239">
            <text:p text:style-name="P240"><text:span text:style-name="T241">USD/CNH FX Futures</text:span></text:p>
          </table:table-cell>
          <table:table-cell table:style-name="TableCell242" table:number-rows-spanned="2">
            <text:p text:style-name="P243"><text:span text:style-name="T244">±0.1% of the previous regular session</text:span><text:span text:style-name="T245">’s</text:span><text:span text:style-name="T246"><text:s/>daily settlement price for the spot month contract</text:span><text:span text:style-name="T247">2</text:span></text:p>
          </table:table-cell>
          <table:table-cell table:style-name="TableCell248" table:number-rows-spanned="2">
            <text:p text:style-name="P249"><text:span text:style-name="T250">±0.05% of the previous regular session</text:span><text:span text:style-name="T251">’s</text:span><text:span text:style-name="T252"><text:s/>daily settlement price for the spot month contract</text:span><text:span text:style-name="T253">2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RTF</text:p>
          </table:table-cell>
          <table:table-cell table:style-name="TableCell258">
            <text:p text:style-name="P259"><text:span text:style-name="T260">USD/CNT FX Futures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XEF</text:p>
          </table:table-cell>
          <table:table-cell table:style-name="TableCell267">
            <text:p text:style-name="P268"><text:span text:style-name="T269">EUR/USD FX Futures</text:span></text:p>
          </table:table-cell>
          <table:table-cell table:style-name="TableCell270" table:number-rows-spanned="4">
            <text:p text:style-name="P271"><text:span text:style-name="T272">±0.5% of the previous regular session</text:span><text:span text:style-name="T273">’s</text:span><text:span text:style-name="T274"><text:s/>daily settlement price for the spot month contract</text:span><text:span text:style-name="T275">2</text:span><text:span text:style-name="T276"><text:s/></text:span></text:p>
          </table:table-cell>
          <table:table-cell table:style-name="TableCell277" table:number-rows-spanned="4">
            <text:p text:style-name="P278"><text:span text:style-name="T279">±0.25% of the previous regular session</text:span><text:span text:style-name="T280">’s</text:span><text:span text:style-name="T281"><text:s/>daily settlement price for the spot month contract</text:span><text:span text:style-name="T282">2</text:span><text:span text:style-name="T283"><text:s/>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XJF</text:p>
          </table:table-cell>
          <table:table-cell table:style-name="TableCell288">
            <text:p text:style-name="P289"><text:span text:style-name="T290">USD/JPY FX Futures</text:span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XBF</text:p>
          </table:table-cell>
          <table:table-cell table:style-name="TableCell297">
            <text:p text:style-name="P298">GBP/USD FX Futures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XAF</text:p>
          </table:table-cell>
          <table:table-cell table:style-name="TableCell305">
            <text:p text:style-name="P306">AUD/USD FX Futures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ext:soft-page-break/>
        <table:table-row table:style-name="TableRow309">
          <table:table-cell table:style-name="TableCell310">
            <text:p text:style-name="P311"><text:span text:style-name="T312">Oil</text:span><text:span text:style-name="T313"><text:s/>Futures</text:span></text:p>
          </table:table-cell>
          <table:table-cell table:style-name="TableCell314">
            <text:p text:style-name="P315"><text:span text:style-name="T316">BRF</text:span></text:p>
          </table:table-cell>
          <table:table-cell table:style-name="TableCell317">
            <text:p text:style-name="P318"><text:span text:style-name="T319">Brent Crude Oil<text:s/></text:span><text:span text:style-name="T320">Futures</text:span></text:p>
          </table:table-cell>
          <table:table-cell table:style-name="TableCell321">
            <text:p text:style-name="P322"><text:span text:style-name="T323">±0.</text:span><text:span text:style-name="T324">5</text:span><text:span text:style-name="T325">% of the previous regular session</text:span><text:span text:style-name="T326">’s</text:span><text:span text:style-name="T327"><text:s/>daily settlement price for the spot month contract</text:span></text:p>
          </table:table-cell>
          <table:table-cell table:style-name="TableCell328">
            <text:p text:style-name="P329"><text:span text:style-name="T330">±0.</text:span><text:span text:style-name="T331">2</text:span><text:span text:style-name="T332">5% of the previous regular session</text:span><text:span text:style-name="T333">’s</text:span><text:span text:style-name="T334"><text:s/>daily settlement price for the spot month contract</text:span></text:p>
          </table:table-cell>
        </table:table-row>
        <table:table-row table:style-name="TableRow335">
          <table:table-cell table:style-name="TableCell336">
            <text:p text:style-name="P337"><text:span text:style-name="T338">Single Stock Futures</text:span></text:p>
          </table:table-cell>
          <table:table-cell table:style-name="TableCell339">
            <text:p text:style-name="P340">STF</text:p>
          </table:table-cell>
          <table:table-cell table:style-name="TableCell341">
            <text:p text:style-name="P342">ETF Futures</text:p>
          </table:table-cell>
          <table:table-cell table:style-name="TableCell343">
            <text:p text:style-name="P344"><text:span text:style-name="T345">±1% of that session’s opening reference price for the spot month contract</text:span></text:p>
          </table:table-cell>
          <table:table-cell table:style-name="TableCell346">
            <text:p text:style-name="P347"><text:span text:style-name="T348">±0.5% of that session’s opening reference price for the spot month contract</text:span></text:p>
          </table:table-cell>
        </table:table-row>
      </table:table>
      <text:p text:style-name="P349">Note 1: If such a bid (offer) order plus (minus) the protection points does not match the tick size, the bid (offer) order will be rounded up (down) to the nearest tick. If a bid (offer) order plus (minus) the protection points exceeds the daily price limit, the protection price becomes the limit up (down) price.</text:p>
      <text:p text:style-name="P350"><text:span text:style-name="T351">Note 2: If the previous regular trading session is the last trading day, then the previous regular session</text:span><text:span text:style-name="T352">’</text:span><text:span text:style-name="T353">s daily settlement price for the FX contract of the next calendar month is used. <text:s/>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anguage-asian="ar" style:country-asian="SA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交易部-林宇聲</meta:initial-creator>
    <dc:creator>交易部-黃筠芸</dc:creator>
    <meta:creation-date>2024-12-04T02:25:00Z</meta:creation-date>
    <dc:date>2024-12-04T02:25:00Z</dc:date>
    <meta:print-date>2021-03-05T07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846" meta:row-count="20" meta:non-whitespace-character-count="2426"/>
  </office:meta>
</office:document-meta>
</file>